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426900000A44078307E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line-height="150%" fo:text-align="justify" style:justify-single-word="false"/>
    </style:style>
    <style:style style:name="P2" style:family="paragraph" style:parent-style-name="List_20_Paragraph" style:list-style-name="WWNum3">
      <style:paragraph-properties fo:margin-top="0.423cm" fo:margin-bottom="0.282cm" fo:line-height="150%" fo:text-align="justify" style:justify-single-word="false"/>
    </style:style>
    <style:style style:name="P3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2"/>
    </style:style>
    <style:style style:name="P8" style:family="paragraph" style:parent-style-name="Standard">
      <style:paragraph-properties fo:line-height="200%" fo:text-align="justify" style:justify-single-word="false"/>
    </style:style>
    <style:style style:name="P9" style:family="paragraph" style:parent-style-name="Standard">
      <style:paragraph-properties fo:line-height="200%">
        <style:tab-stops>
          <style:tab-stop style:position="2.009cm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top="0.423cm" fo:margin-bottom="0.282cm" fo:line-height="150%" fo:text-align="center" style:justify-single-word="false"/>
    </style:style>
    <style:style style:name="P11" style:family="paragraph" style:parent-style-name="Standard">
      <style:paragraph-properties fo:margin-top="0.423cm" fo:margin-bottom="0.282cm" fo:line-height="150%" fo:text-align="justify" style:justify-single-word="false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  <style:text-properties style:font-name="Times New Roman" style:font-name-complex="Times New Roman2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complex="Times New Roman2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weight="bold" style:font-weight-asian="bold" style:font-name-complex="Times New Roman2"/>
    </style:style>
    <style:style style:name="T3" style:family="text">
      <style:text-properties style:font-name="Times New Roman" fo:font-style="italic" style:font-style-asian="italic" style:font-name-complex="Times New Roman2" style:font-style-complex="italic"/>
    </style:style>
    <style:style style:name="T4" style:family="text">
      <style:text-properties style:font-name="Times New Roman" fo:font-size="14pt" style:font-size-asian="14pt" style:font-name-complex="Times New Roman2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6.999cm" svg:height="2.625cm" svg:x="0cm" svg:y="0cm">
        <draw:image xlink:href="Pictures/200000260000426900000A44078307EB.wmf" xlink:type="simple" xlink:show="embed" xlink:actuate="onLoad">
          <text:p/>
        </draw:image>
      </draw:frame>
      <text:p text:style-name="P15"><text:span text:style-name="T1">_________________, ____/____/________</text:span></text:p>
      <text:p text:style-name="P6"><text:span text:style-name="T1">Prot. N. ______</text:span></text:p>
      <text:p text:style-name="P7"/>
      <text:p text:style-name="P6"><text:span text:style-name="T2">OGGETTO: </text:span><text:span text:style-name="T1">Contratto individuale di lavoro a tempo indeterminato stipulato tra il Dirigente Scolastico ________________________________________ (C.F. _________________________), su delega del Dirigente dell’Ufficio scolastico provinciale di ________________________, e la/il Prof.ssa/Prof./Ins. _____________________________________ (C.F. _________________________), nata/o a __________________________________ il ____/____/________ e residente a ________________________________________ .</text:span></text:p>
      <text:p text:style-name="P10"><text:span text:style-name="T1">PREMESSO</text:span></text:p>
      <text:list xml:id="list950680402442711478" text:style-name="WWNum3">
        <text:list-item>
          <text:p text:style-name="P2"><text:span text:style-name="T1">che con provvedimento dell’Ufficio Scolastico Provinciale di ______, D.D.G. ___, del _____, unito alla presente, la/il Prof.ssa/Prof./Ins. _________________________________, nata/o a ________________________________________ il ____/____/________ e residente in <text:s/>________________________________ Via ________________________________________ N. ______, è stata/o individuata/o quale destinataria/o di contratto individuale di lavoro per l’assunzione a tempo indeterminato, ai sensi e per gli effetti di cui all’art.1-</text:span><text:span text:style-name="T3">bis</text:span><text:span text:style-name="T1">, comma 3 del  decreto-legge 29 ottobre 2019, n. 126 convertito, con modificazioni, dalla legge 20 dicembre 2019, n. 159, e all’art. 39 del CCNL 2019/2021 per il comparto istruzione e ricerca, in quanto inserita/o nella graduatoria di merito del concorso bandito con _____ n. _____ del _____ in qualità di docente di religione cattolica di scuola ____________ (infanzia/primaria oppure secondaria di I e II grado);</text:span></text:p>
        </text:list-item>
        <text:list-item>
          <text:p text:style-name="P2"><text:span text:style-name="T1">che la proposta di assunzione prot. ______ in data ______________, accettata dall’interessata/o, riporta la posizione di graduatoria ____ con punteggio _____;</text:span></text:p>
        </text:list-item>
      </text:list>
      <text:p text:style-name="P10"><text:span text:style-name="T1">SI CONVIENE E SI STIPULA</text:span></text:p>
      <text:p text:style-name="P11"><text:span text:style-name="T1">il presente contratto di lavoro a tempo indeterminato in qualità di docente per l’insegnamento della religione cattolica nella scuola __________ (infanzia/primaria oppure secondaria di I e II grado), con decorrenza giuridica dal 1° settembre 2025 ed economica alla data di effettiva assunzione in servizio, per n. ____ ore settimanali di lezione.</text:span></text:p>
      <text:p text:style-name="P6"><text:soft-page-break/><text:span text:style-name="T1">Il periodo di formazione e di prova è regolato dall’art. 1, commi da 115 a 120 della legge 13 luglio 2015, n. 107 e dal D.M. del 27 ottobre 2015, n. 850.</text:span></text:p>
      <text:p text:style-name="P6"><text:span text:style-name="T1">L’interessata/o è assegnato alla scuola ___________________________________ di _____________________________ (Diocesi di ________________________________________) dove assume servizio in data ____/____/________.</text:span></text:p>
      <text:p text:style-name="P6"><text:span text:style-name="T1">Le prestazioni, proprie del profilo professionale di docente della scuola _________ (infanzia/primaria oppure secondaria di I e II grado), consisteranno nell’espletamento delle attività attribuite al profilo stesso dal vigente C.C.N.L.</text:span></text:p>
      <text:p text:style-name="P6"><text:span text:style-name="T1">Il trattamento economico, spettante dalla data di effettiva assunzione in servizio, corrisponde alla posizione iniziale prevista nelle vigenti tabelle contrattuali ed è pari a euro _________________, come stipendio annuo lordo secondo le vigenti tabelle contrattuali oltre ogni altro assegno o indennità previsti dalle vigenti disposizioni.</text:span></text:p>
      <text:p text:style-name="P6"><text:span text:style-name="T1">È conservato il trattamento economico fondamentale in godimento nella posizione pre-ruolo, definito in applicazione dell’art. 53 legge 11 luglio 1980, n. 312 e dell’art. 3, commi 6 e 7 del D.P.R. 23 agosto 1988, n. 399, dell’art. 146, comma 1, lettera g) n. 5 C.C.N.L. 2006/2009.</text:span></text:p>
      <text:p text:style-name="P6"><text:span text:style-name="T1">Pertanto, al/alla docente è attribuito un assegno personale pensionabile di euro ____________. Con successivo provvedimento sarà determinato lo stipendio spettante in relazione all’anzianità maturata nella posizione di provenienza, per i servizi resi in costanza delle condizioni previste dall’art. 3, commi 6 e 7 del D.P.R. 23 agosto 1988, n. 399, previo riassorbimento dell’assegno personale suindicato.</text:span></text:p>
      <text:p text:style-name="P6"><text:span text:style-name="T1">La spesa relativa graverà sul capitolo del bilancio del Ministero dell’istruzione e del merito – Ufficio Scolastico Provinciale di ________________________________________ - corrispondente alla tipologia di spesa con codifica __________. </text:span></text:p>
      <text:p text:style-name="P6"><text:span text:style-name="T1">Specificamente (</text:span><text:span text:style-name="T3">barrare il grado interessato</text:span><text:span text:style-name="T1">):</text:span></text:p>
      <text:list xml:id="list850726106657148993" text:style-name="WWNum4">
        <text:list-item>
          <text:p text:style-name="P1"><text:span text:style-name="T1">per la scuola dell’infanzia: </text:span><text:bookmark-start text:name="_Hlk204931092"/><text:span text:style-name="T1">2156/2 (lordo dipendente), 2156/4 (INPS stato), 2140/1 (IRAP);</text:span></text:p>
        </text:list-item>
        <text:list-item>
          <text:p text:style-name="P1"><text:bookmark-end text:name="_Hlk204931092"/><text:span text:style-name="T1">per la scuola primaria: 2155/2 (lordo dipendente), 2155/4 (INPS stato), 2128/1 (IRAP);</text:span></text:p>
        </text:list-item>
        <text:list-item>
          <text:p text:style-name="P1"><text:span text:style-name="T1">per la scuola secondaria di primo grado: 2154/2 (lordo dipendente), 2154/4 (INPS stato), 2127/1 (IRAP);</text:span></text:p>
        </text:list-item>
        <text:list-item>
          <text:p text:style-name="P1"><text:soft-page-break/><text:span text:style-name="T1">per la scuola secondaria di secondo grado: 2149/2 (lordo dipendente), 2149/4 (INPS stato), 2145/1 (IRAP);</text:span></text:p>
        </text:list-item>
      </text:list>
      <text:p text:style-name="P7"/>
      <text:p text:style-name="P6"><text:span text:style-name="T1">Riguardo alla documentazione di rito occorrente per la costituzione del rapporto di lavoro (prodotta esclusivamente in sede di prima assunzione in servizio) ed a corredo del presente contratto, si rammenta che la mancata presentazione entro 30 giorni dall’assunzione in servizio, così come la non veridicità del contenuto delle dichiarazioni sostitutive di certificazione – comprese quelle effettuate nel corso della procedura di reclutamento – comportano l’immediata risoluzione del rapporto di lavoro, ferme restando le sanzioni penali previste dall’art. 76 del D.P.R. 28 dicembre 2000, n. 445.</text:span></text:p>
      <text:p text:style-name="P6"><text:span text:style-name="T1">Il rapporto di lavoro di cui al presente contratto è regolato dal C.C.N.L. e dalle relative norme da esso richiamate o con esso compatibili anche per le cause che costituiscono le condizioni risolutive del medesimo.</text:span></text:p>
      <text:p text:style-name="P6"><text:span text:style-name="T1">La mancata assunzione del servizio – salvo causa di impedimento prevista dalla legge – nei termini stabiliti comporta l’immediata risoluzione del rapporto di lavoro. È altresì causa di risoluzione del medesimo l’annullamento della procedura di reclutamento che ne costituisce il presupposto, come pure il mancato possesso dei requisiti e l’accertata non idoneità all’insegnamento.</text:span></text:p>
      <text:p text:style-name="P6"><text:span text:style-name="T1">Il presente contratto viene inviato in forma telematica al Dipartimento Amministrazione del Personale e Servizi del Tesoro – Servizio Centrale per il Sistema Informativo Integrato per il previsto pagamento in via provvisoria e viene inviato alla Ragioneria Territoriale dello Stato per il prescritto controllo. </text:span></text:p>
      <text:p text:style-name="P6"><text:span text:style-name="T1">Alla/Al Prof.ssa/Prof./Ins. <text:s text:c="2"/>________________________________________ viene consegnata copia del codice di comportamento riportato nel vigente C.C.N.L., con l’obbligo di adeguare il proprio comportamento a quanto ivi previsto.</text:span></text:p>
      <text:p text:style-name="P6"><text:span text:style-name="T1">La/Il Prof.ssa/Prof./Ins. ________________________________________ dichiara di accettare tutte le clausole che regolano il presente rapporto di lavoro subordinato a tempo indeterminato, dando per conosciute le norme contrattuali e quelle di riferimento alle quali si fa rinvio.</text:span></text:p>
      <text:p text:style-name="P6"><text:span text:style-name="T1">Il presente contratto, redatto in duplice copia in carta semplice, è sottoscritto dal Dirigente Scolastico e dall’interessato e potrà essere registrato in caso d’uso ai sensi dell’art. 5, comma 2, del D.P.R. n. 131/1986, con spese a carico del richiedente.</text:span></text:p>
      <text:p text:style-name="P6"><text:span text:style-name="T1">Il presente contratto viene letto, confermato e sottoscritto per accettazione con effetto immediato.</text:span></text:p>
      <text:p text:style-name="P6"><text:soft-page-break/><text:span text:style-name="T1">________________________________________, ____/____/________</text:span></text:p>
      <text:p text:style-name="P12"/>
      <text:p text:style-name="P12"/>
      <text:p text:style-name="P8"><text:span text:style-name="T1">Firma per accettazione <text:s text:c="3"/><text:tab/><text:tab/><text:tab/><text:tab/><text:tab/><text:tab/>Il Dirigente Scolastico</text:span></text:p>
      <text:p text:style-name="P9"><text:span text:style-name="T1">_________________________<text:tab/>_____________________________</text:span></text:p>
      <text:p text:style-name="P7"/>
      <text:p text:style-name="P7"/>
      <text:p text:style-name="P7"/>
      <text:p text:style-name="P13"/>
      <text:p text:style-name="P14"><text:span text:style-name="T1">Si elenca la documentazione presentata dalla/dal Prof.ssa/Prof./Ins. ________________________________________ in occasione della stipula del presente contratto:</text:span></text:p>
      <text:p text:style-name="P14"><text:span text:style-name="T1">In data _____________ prot. ______________ è stata presentata</text:span></text:p>
      <text:list xml:id="list3598037845047025147" text:style-name="WWNum2">
        <text:list-item>
          <text:p text:style-name="P3"><text:span text:style-name="T1">dichiarazione sulle situazioni di incompatibilità richiamate dall'articolo 508 del D.lgs. 297/1994 e dall’articolo 53 del D.lgs. 165/2001;</text:span></text:p>
        </text:list-item>
        <text:list-item>
          <text:p text:style-name="P3"><text:span text:style-name="T1">autorizzazione al trattamento dei dati personali dichiarati, ai sensi del D.lgs. n.196/2003 e del Regolamento (UE) 2016/679 del Parlamento Europeo e del Consiglio del 27 aprile 2016;</text:span></text:p>
        </text:list-item>
        <text:list-item>
          <text:p text:style-name="P3"><text:span text:style-name="T1">dichiarazione su forma di previdenza complementare.</text:span></text:p>
        </text:list-item>
      </text:list>
      <text:p text:style-name="P7"/>
      <text:p text:style-name="P6"><text:span text:style-name="T1">È stata presentata dichiarazione sostitutiva di certificazione, resa ai sensi del D.P.R. 445/2000, relativamente alla documentazione di rito per la costituzione del rapporto di lavoro. La medesima è stata assunta al protocollo n. _______ del ________________.</text:span></text:p>
      <text:p text:style-name="P6"><text:span text:style-name="T1">Il Dirigente Scolastico attesta che l’assunzione in servizio della/del Prof.ssa/Prof./Ins. ________________________________________ è avvenuta il giorno ____/____/______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3_20_Carattere" style:display-name="Titolo 3 Carattere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4pt" style:font-size-asian="14pt" style:font-name-complex="Times New Roman2" style:font-size-complex="14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7cm" svg:height="2.626cm" draw:z-index="4"><draw:image xlink:href="Pictures/200000260000426900000A44078307EB.wmf" xlink:type="simple" xlink:show="embed" xlink:actuate="onLoad"/></draw:frame><text:span text:style-name="MT1">Ufficio Scolastico Provinciale di ……….</text:span></text:p>
        <text:p text:style-name="MP1"><text:span text:style-name="MT1">Istituto Scolastico ………………………..</text:span></text:p>
        <text:p text:style-name="MP1"><text:span text:style-name="MT1">Codice meccanografico …………………</text:span></text:p>
        <text:p text:style-name="Header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ssandro</meta:initial-creator>
    <dc:creator>Antonella Longo</dc:creator>
    <meta:editing-cycles>2</meta:editing-cycles>
    <meta:print-date>2020-09-08T09:26:00</meta:print-date>
    <meta:creation-date>2025-08-07T09:49:00</meta:creation-date>
    <dc:date>2025-08-07T09:49:00</dc:date>
    <meta:editing-duration>P0D</meta:editing-duration>
    <meta:generator>OpenOffice/4.1.3$Win32 OpenOffice.org_project/413m1$Build-9783</meta:generator>
    <meta:document-statistic meta:table-count="0" meta:image-count="1" meta:object-count="0" meta:page-count="4" meta:paragraph-count="42" meta:word-count="1043" meta:character-count="796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